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FreeSans" svg:font-family="FreeSans" style:font-adornments="Mitte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FreeSans" svg:font-family="FreeSans" style:font-adornments="Mitte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FreeSans" fo:font-family="FreeSans" style:font-style-name="Mitte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4.001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4T17:00:31.544269542</meta:creation-date>
    <dc:date>2020-04-04T17:05:27.265926117</dc:date>
    <meta:editing-duration>PT5M1S</meta:editing-duration>
    <meta:editing-cycles>1</meta:editing-cycles>
    <meta:document-statistic meta:table-count="0" meta:image-count="0" meta:object-count="0" meta:page-count="1" meta:paragraph-count="1" meta:word-count="0" meta:character-count="5" meta:non-whitespace-character-count="0"/>
    <meta:generator>LibreOffice/6.0.7.3$Linux_X86_64 LibreOffice_project/00m0$Build-3</meta:generator>
  </office:meta>
</office:document-meta>
</file>